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unspeet - Kennisgeving ontvangst milieumelding Kleine Kolonieweg 160a in Elspee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: HZ 2022-0693.</text:span>
          </text:p>
            <text:p text:style-name="common-al">Op 4 april 2022 heeft de gemeente een milieumelding ontvangen voor activiteiten waarvoor geen vergunningplicht geldt.De melding betreft de inzet van een mobiele puinbreker op 1 dag in de periode van 18 april t/m 17 juli 2022 op locatie Kleine Kolonieweg 160a in Elspeet.</text:p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met gemeente@nunspeet.nl of met het klantcontactcentrum via doorkiesnummer (0341) 25 99 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unspeet</text:p>
            </table:table-cell>
            <table:table-cell office:value-type="string" table:style-name="header.C">
              <text:p text:style-name="headerright"><text:span text:style-name="nr">Nr. 183571</text:span><text:line-break/><text:date style:data-style-name="dag" text:fixed="true" text:date-value="2022-04-25"/><text:line-break/><text:date style:data-style-name="jaar" text:fixed="true" text:date-value="2022-04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3571</text:span><text:date style:data-style-name="nicedate" text:fixed="true" text:date-value="2022-04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3571</text:span><text:date style:data-style-name="nicedate" text:fixed="true" text:date-value="2022-04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1/xml/MC-DRP-OmgevingsvergunningAanvraag-3Pas-ZM.xml</meta:user-defined>
    <meta:user-defined meta:name="OVERHEID.Gemeente/DC.creator">Nunspee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unspeet</meta:user-defined>
    <meta:user-defined meta:name="OVERHEID.Gemeente/OVERHEID.authority">Nunspee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Nunspeet - Kennisgeving ontvangst milieumelding Kleine Kolonieweg 160a in Elspeet</meta:user-defined>
    <meta:user-defined meta:name="DCTERMS.W3CDTF/DCTERMS.available">2022-04-25</meta:user-defined>
    <meta:user-defined meta:name="DCTERMS.W3CDTF/OVERHEIDop.jaargang">2022</meta:user-defined>
    <meta:user-defined meta:name="OVERHEIDop.publicationIssue">183571</meta:user-defined>
    <meta:user-defined meta:name="OVERHEIDop.GmbID/DC.identifier">gmb-2022-183571</meta:user-defined>
    <meta:user-defined meta:name="OVERHEIDop.versieInformatie"/>
  </office:meta>
</office:document-meta>
</file>