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agbeuk 56 in Heiloo, het plaatsen van twee dakkapellen in het linker dakvlak van de woning, datum ontvangst 13 april 2022  (Z22 0684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5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aagbeuk 56 in Heiloo, het plaatsen van twee dakkapellen in het linker dakvlak van de woning, datum ontvangst 13 april 2022  (Z22 068453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69</meta:user-defined>
    <meta:user-defined meta:name="OVERHEIDop.GmbID/DC.identifier">gmb-2022-183569</meta:user-defined>
    <meta:user-defined meta:name="OVERHEIDop.versieInformatie"/>
  </office:meta>
</office:document-meta>
</file>