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kleden met plastisol van de boeiboorden en dakkapel, Tollis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ekleden met plastisol van de boeiboorden en dakkapel, aan de Tollisstraat 2 te Brunssum.</text:p>
            <text:p text:style-name="common-al">Dossiernummer: 213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5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ekleden met plastisol van de boeiboorden en dakkapel, Tollisstraat 2, Brunssum</meta:user-defined>
    <meta:user-defined meta:name="DCTERMS.W3CDTF/DCTERMS.available">2022-05-04</meta:user-defined>
    <meta:user-defined meta:name="DCTERMS.W3CDTF/OVERHEIDop.jaargang">2022</meta:user-defined>
    <meta:user-defined meta:name="OVERHEIDop.publicationIssue">183565</meta:user-defined>
    <meta:user-defined meta:name="OVERHEIDop.GmbID/DC.identifier">gmb-2022-183565</meta:user-defined>
    <meta:user-defined meta:name="OVERHEIDop.versieInformatie"/>
  </office:meta>
</office:document-meta>
</file>