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venhorsterveld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gemeente Putten een aanvraag ontvangen voor Het plaatsen van een mantelzorgwoning (bouwen) op locatie Schovenhorsterveldweg 14 A. De aanvraag is geregistreerd onder zaaknummer W 22/15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56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ovenhorsterveldweg 14 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62</meta:user-defined>
    <meta:user-defined meta:name="OVERHEIDop.GmbID/DC.identifier">gmb-2022-183562</meta:user-defined>
    <meta:user-defined meta:name="OVERHEIDop.versieInformatie"/>
  </office:meta>
</office:document-meta>
</file>