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erksveld in Bergeijk, tijdelijk afsluiten van het Merksveld ten behoeve van werkzaamheden en opslag van materialen vanaf heden tot en met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81</text:p>
            <text:p text:style-name="common-al">Meldingsdatum: 4 april 2022</text:p>
            <text:p text:style-name="common-al">Omschrijving: Merksveld in Bergeijk, tijdelijk afsluiten van het Merksveld ten behoeve van werkzaamheden en opslag van materialen vanaf heden tot en met februari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5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Merksveld in Bergeijk, tijdelijk afsluiten van het Merksveld ten behoeve van werkzaamheden en opslag van materialen vanaf heden tot en met februari 2023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58</meta:user-defined>
    <meta:user-defined meta:name="OVERHEIDop.GmbID/DC.identifier">gmb-2022-183558</meta:user-defined>
    <meta:user-defined meta:name="OVERHEIDop.versieInformatie"/>
  </office:meta>
</office:document-meta>
</file>