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BS de Levensboom, in verband met het verkeersprogramma Streetwise zal op 7 oktober 2022 van 08:30 tot 12:00 (een deel van) de parkeerplaats van S.C. Rouveen (Korte Kerkweg) te Rouveen afgesloten zijn (verzonden 14 April 2022/Z4149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5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WEGAFSLUITING</meta:user-defined>
    <meta:user-defined meta:name="DCTERMS.W3CDTF/DCTERMS.available">2022-04-26</meta:user-defined>
    <meta:user-defined meta:name="DCTERMS.W3CDTF/OVERHEIDop.jaargang">2022</meta:user-defined>
    <meta:user-defined meta:name="OVERHEIDop.publicationIssue">183553</meta:user-defined>
    <meta:user-defined meta:name="OVERHEIDop.GmbID/DC.identifier">gmb-2022-183553</meta:user-defined>
    <meta:user-defined meta:name="OVERHEIDop.versieInformatie"/>
  </office:meta>
</office:document-meta>
</file>