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Wereld Taijida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Wereld Taijidag Den Helder op het strand bij strandslag Duinoord te Den Helder</text:p>
            <text:p text:style-name="common-al">Zaaknummer: 2022-018008</text:p>
            <text:p text:style-name="common-al">Datum evenement: 30 april 2022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355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5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5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Wereld Taijidag Den Helder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552</meta:user-defined>
    <meta:user-defined meta:name="OVERHEIDop.GmbID/DC.identifier">gmb-2022-183552</meta:user-defined>
    <meta:user-defined meta:name="OVERHEIDop.versieInformatie"/>
  </office:meta>
</office:document-meta>
</file>