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en boom achtertuin, Vingboonshof 23 232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117</text:p>
            <text:p text:style-name="common-al">Ingekomen: 20-04-2022 00:00</text:p>
            <text:p text:style-name="common-al">Locatie: Vingboonshof 23 232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117" xlink:type="simple">publicatiesomgevingsvergunningen@leiden.nl</text:a> de volgende gegevens:</text:p>
            <text:p text:style-name="common-al">- het kenmerk van de aanvraag: Z/22/33801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5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80117</meta:user-defined>
    <meta:user-defined meta:name="DCTERMS.abstract">kap een boom achtertuin</meta:user-defined>
    <dc:language>nl</dc:language>
    <meta:user-defined meta:name="OVERHEIDop.locatietype/OVERHEIDop.gebiedsmarkering">Punt</meta:user-defined>
    <meta:user-defined meta:name="DC.title">Aanvraag omgevingsvergunning, kap een boom achtertuin, Vingboonshof 23 2321EW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94_6917239_16504568...|exb-2022-23567</meta:user-defined>
    <meta:user-defined meta:name="OVERHEIDop.publicationIssue">183550</meta:user-defined>
    <meta:user-defined meta:name="OVERHEIDop.GmbID/DC.identifier">gmb-2022-183550</meta:user-defined>
    <meta:user-defined meta:name="OVERHEIDop.versieInformatie"/>
  </office:meta>
</office:document-meta>
</file>