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uvelwijk 6 te Braamt, 7047 CC; het plaatsen van zonnepanelen op de grond (ontvangen 12-01-2022)</text:p>
                <text:p text:style-name="al"/>
              </text:list-item>
              <text:list-item text:style-override="id1-3-2-1-1-1-2">
                <text:number>-</text:number>
                <text:p text:style-name="al">Nieuwe Meursweg 37 te Didam, 6942 RA; het plaatsen van dakkapellen (ontvangen 11-01-2022)</text:p>
                <text:p text:style-name="al"/>
              </text:list-item>
              <text:list-item text:style-override="id1-3-2-1-1-1-3">
                <text:number>-</text:number>
                <text:p text:style-name="al">Terborgseweg 30 te Azewijn, 7045 AL; het verplaatsen van de toegangsweg voor kleitransport en kappen van 2 bomen (ontvangen 11-01-2022)</text:p>
                <text:p text:style-name="al"/>
              </text:list-item>
              <text:list-item text:style-override="id1-3-2-1-1-1-4">
                <text:number>-</text:number>
                <text:p text:style-name="al">Zandweg 1 te Didam, 6942 JE; het realiseren van een woning (ontvangen 11-01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13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55</meta:user-defined>
    <meta:user-defined meta:name="OVERHEIDop.GmbID/DC.identifier">gmb-2022-18355</meta:user-defined>
    <meta:user-defined meta:name="OVERHEIDop.versieInformatie"/>
  </office:meta>
</office:document-meta>
</file>