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914823 - Broekstraat 9 te Ned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roekstraat 9 te Nederasselt</text:p>
            <text:p text:style-name="common-al">Omschrijving : bouwen van een garage met carport</text:p>
            <text:p text:style-name="common-al">Datum ontvangst : 19 april 2022 </text:p>
            <text:p text:style-name="common-al">Zaaknummer ODRN : W.Z22.10333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354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4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4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914823 - Broekstraat 9 te Nederasselt</meta:user-defined>
    <meta:user-defined meta:name="DCTERMS.W3CDTF/DCTERMS.available">2022-04-25</meta:user-defined>
    <meta:user-defined meta:name="DCTERMS.W3CDTF/OVERHEIDop.jaargang">2022</meta:user-defined>
    <meta:user-defined meta:name="OVERHEIDop.publicationIssue">183544</meta:user-defined>
    <meta:user-defined meta:name="OVERHEIDop.GmbID/DC.identifier">gmb-2022-183544</meta:user-defined>
    <meta:user-defined meta:name="OVERHEIDop.versieInformatie"/>
  </office:meta>
</office:document-meta>
</file>