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evenementenvergunning te verlenen voor Worldfestival Parade Brunssum,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evenementenvergunning te verlenen. De vergunning is aangevraagd voor het mogen houden van een evenement "Worldfestival Parade Brunssum", te houden van donderdag 30 juni t/m zondag 3 juli 2022 op de locaties: Lindeplein, Vijverpark en het Openluchttheater te Brunssum.</text:p>
            <text:p text:style-name="common-al">Dossiernummer: 2023929</text:p>
            <text:p text:style-name="common-al">
            <text:span text:style-name="nadrukvet">Waarom publiceert de gemeente dit bericht?</text:span>
          </text:p>
            <text:p text:style-name="common-al">De evenementenvergunning wordt bij de gemeente aangevraagd om toestemming te krijgen voor het mogen houden van een evenement.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een ontwerp-vergunning. U kunt tot 16 juni 2022 mondeling of schriftelijk reageren op de ontwerp-vergunning. Dit heet het indienen van een zienswijze. In deze periode kunt u ook de documenten met informatie over de ontwerp-vergunning in het Klant Contact Centrum van de gemeente, Lindeplein 1, te Brunssum, bekijken. De gemeente bekijkt alle reacties bij het nemen van een definitief besluit. Uw reactie op de ontwerp-vergunning is nodig om later te kunnen reageren op het definitieve besluit.</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5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om een evenementenvergunning te verlenen voor Worldfestival Parade Brunssum, Lindeplein en Vijverpark, Brunssum</meta:user-defined>
    <meta:user-defined meta:name="DCTERMS.W3CDTF/DCTERMS.available">2022-05-04</meta:user-defined>
    <meta:user-defined meta:name="DCTERMS.W3CDTF/OVERHEIDop.jaargang">2022</meta:user-defined>
    <meta:user-defined meta:name="OVERHEIDop.publicationIssue">183543</meta:user-defined>
    <meta:user-defined meta:name="OVERHEIDop.GmbID/DC.identifier">gmb-2022-183543</meta:user-defined>
    <meta:user-defined meta:name="OVERHEIDop.versieInformatie"/>
  </office:meta>
</office:document-meta>
</file>