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22/67547 Lopathon OBS de Eendracht d.d. 23 juni 2022, Beeklustweg 41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Lopathon  </text:p>
            <text:p text:style-name="tussenkopcur">Datum vergunning:  21 april 2022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3534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534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534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:  22/67547 Lopathon OBS de Eendracht d.d. 23 juni 2022, Beeklustweg 41 in Apeldoorn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3534</meta:user-defined>
    <meta:user-defined meta:name="OVERHEIDop.GmbID/DC.identifier">gmb-2022-183534</meta:user-defined>
    <meta:user-defined meta:name="OVERHEIDop.versieInformatie"/>
  </office:meta>
</office:document-meta>
</file>