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stuwen en duikers en verbreden deel bestemmingsplan Ekerschot aan Plan Ekerscho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stuwen en duikers en verbreden deel bestemmingsplan Ekerschot aan Plan Ekerschot in Oirschot. Het kenmerk van de gemeente voor deze zaak is 08233073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53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3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3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0737</meta:user-defined>
    <meta:user-defined meta:name="DCTERMS.abstract">aanleggen van stuwen en duikers en verbreden deel bestemmingsplan Ekerschot</meta:user-defined>
    <dc:language>nl</dc:language>
    <meta:user-defined meta:name="OVERHEIDop.locatietype/OVERHEIDop.gebiedsmarkering">Punt</meta:user-defined>
    <meta:user-defined meta:name="DC.title">Aanvraag vergunning voor het aanleggen van stuwen en duikers en verbreden deel bestemmingsplan Ekerschot aan Plan Ekerschot in Oirschot</meta:user-defined>
    <meta:user-defined meta:name="DCTERMS.W3CDTF/DCTERMS.available">2022-04-25</meta:user-defined>
    <meta:user-defined meta:name="DCTERMS.W3CDTF/OVERHEIDop.jaargang">2022</meta:user-defined>
    <meta:user-defined meta:name="OVERHEIDop.publicationIssue">183531</meta:user-defined>
    <meta:user-defined meta:name="OVERHEIDop.GmbID/DC.identifier">gmb-2022-183531</meta:user-defined>
    <meta:user-defined meta:name="OVERHEIDop.versieInformatie"/>
  </office:meta>
</office:document-meta>
</file>