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Doelenstraat 14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2 heeft de gemeente een melding ontvangen voor activiteiten waarvoor geen vergunningplicht geldt op locatie Doelenstraat 14 in Mijnsheerenland. De melding is geregistreerd onder zaaknummer 2022-0079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3527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52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52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Doelenstraat 14 in Mijnsheerenland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527</meta:user-defined>
    <meta:user-defined meta:name="OVERHEIDop.GmbID/DC.identifier">gmb-2022-183527</meta:user-defined>
    <meta:user-defined meta:name="OVERHEIDop.versieInformatie"/>
  </office:meta>
</office:document-meta>
</file>