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Manderveenseweg 72: Koningsdag / opening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veenseweg 72 in Manderveen</text:p>
            <text:p text:style-name="common-al">Wat: Koningsdag / opening fietspad</text:p>
            <text:p text:style-name="common-al">Wanneer: 27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296</meta:user-defined>
    <meta:user-defined meta:name="DCTERMS.abstract">Koningsdag / opening fietspad</meta:user-defined>
    <dc:language>nl</dc:language>
    <meta:user-defined meta:name="OVERHEIDop.locatietype/OVERHEIDop.gebiedsmarkering">Punt</meta:user-defined>
    <meta:user-defined meta:name="DC.title">Gemeente Tubbergen - Melding klein evenement, Manderveen, Manderveenseweg 72: Koningsdag / opening fietspa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23</meta:user-defined>
    <meta:user-defined meta:name="OVERHEIDop.GmbID/DC.identifier">gmb-2022-183523</meta:user-defined>
    <meta:user-defined meta:name="OVERHEIDop.versieInformatie"/>
  </office:meta>
</office:document-meta>
</file>