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malige verhoging subsidieplafond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Enschede heeft op 13 december 2021 besloten om de subsidieplafonds eenmalig te verhogen voor de volgende Subsidieregelingen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van de subsidieregeling culturele activiteiten 2014 incidenteel te verhogen voor het jaar 2022 met 225.000 euro; </text:p>
                <text:p text:style-name="al"/>
              </text:list-item>
              <text:list-item text:style-override="id1-3-2-2-1-4-2">
                <text:number>2.</text:number>
                <text:p text:style-name="al">het subsidieplafond amateurkunst 2021, onderdeel tweejarig programma, voor de periode 2023-2024 incidenteel te verhogen met 150.000 euro;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5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Eenmalige verhoging subsidieplafonds</meta:user-defined>
    <dc:language>nl</dc:language>
    <meta:user-defined meta:name="OVERHEIDop.locatietype/OVERHEIDop.gebiedsmarkering">Gemeente</meta:user-defined>
    <meta:user-defined meta:name="DC.title">Eenmalige verhoging subsidieplafond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52</meta:user-defined>
    <meta:user-defined meta:name="OVERHEIDop.GmbID/DC.identifier">gmb-2022-18352</meta:user-defined>
    <meta:user-defined meta:name="OVERHEIDop.versieInformatie"/>
  </office:meta>
</office:document-meta>
</file>