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onele renovatie rioolgemaal en vervangen, Gastelseweg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2</text:p>
            <text:p text:style-name="common-al">Ingekomen: 08 april 2022</text:p>
            <text:p text:style-name="common-al">Locatie: Gastelseweg 9 te RUCPHEN</text:p>
            <text:p text:style-name="common-al">Projectomschrijving: functionele renovatie rioolgemaal en vervang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functionele renovatie rioolgemaal en vervangen, Gastelseweg 9 te RUC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510</meta:user-defined>
    <meta:user-defined meta:name="OVERHEIDop.GmbID/DC.identifier">gmb-2022-183510</meta:user-defined>
    <meta:user-defined meta:name="OVERHEIDop.versieInformatie"/>
  </office:meta>
</office:document-meta>
</file>