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75</text:p>
            <text:p text:style-name="common-al">Verleend op 21 april 2022</text:p>
            <text:p text:style-name="common-al">het realiseren van een uitrit aan achterzijde perceel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50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0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75</meta:user-defined>
    <meta:user-defined meta:name="DCTERMS.abstract">het realiseren van een uitrit aan achterzijde perceel</meta:user-defined>
    <dc:language>nl</dc:language>
    <meta:user-defined meta:name="OVERHEIDop.locatietype/OVERHEIDop.gebiedsmarkering">Adres</meta:user-defined>
    <meta:user-defined meta:name="DC.title">Verleende omgevingsvergunning Nieuwstraat 11 in Sint-Michielsgest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09</meta:user-defined>
    <meta:user-defined meta:name="OVERHEIDop.GmbID/DC.identifier">gmb-2022-183509</meta:user-defined>
    <meta:user-defined meta:name="OVERHEIDop.versieInformatie"/>
  </office:meta>
</office:document-meta>
</file>