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Aspire Eindhoven Lounge B.V. aan Luchthavenweg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060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060</text:p>
            <text:p text:style-name="common-al">Omschrijving: horecabedrijf Aspire Eindhoven Lounge B.V.</text:p>
            <text:p text:style-name="common-al">Adres: Luchthavenweg 25</text:p>
            <text:p text:style-name="common-al">Datum beslissing: 19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5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060</meta:user-defined>
    <meta:user-defined meta:name="DCTERMS.abstract">horecabedrijf Aspire Eindhoven Lounge B.V.</meta:user-defined>
    <dc:language>nl</dc:language>
    <meta:user-defined meta:name="OVERHEIDop.locatietype/OVERHEIDop.gebiedsmarkering">Adres</meta:user-defined>
    <meta:user-defined meta:name="DC.title">Toestemming voor het horecabedrijf Aspire Eindhoven Lounge B.V. aan Luchthavenweg 25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06</meta:user-defined>
    <meta:user-defined meta:name="OVERHEIDop.GmbID/DC.identifier">gmb-2022-183506</meta:user-defined>
    <meta:user-defined meta:name="OVERHEIDop.versieInformatie"/>
  </office:meta>
</office:document-meta>
</file>