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Veldwijk 9: aanleg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Veldwijk 9</text:p>
            <text:p text:style-name="common-al">Betreft: het aanleggen van een gesloten VBWW systeem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5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582</meta:user-defined>
    <meta:user-defined meta:name="DCTERMS.abstract">het aanleggen van een gesloten VBWW systeem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Veldwijk 9: aanleg gesloten VBWW syste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3502</meta:user-defined>
    <meta:user-defined meta:name="OVERHEIDop.GmbID/DC.identifier">gmb-2022-183502</meta:user-defined>
    <meta:user-defined meta:name="OVERHEIDop.versieInformatie"/>
  </office:meta>
</office:document-meta>
</file>