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het kozijn met ramen voor een kozijn met dubbele deuren aan Hoogstraat 93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rvangen van het kozijn met ramen voor een kozijn met dubbele deuren </text:p>
            <text:p text:style-name="common-al">Met de adressering : Hoogstraat 93, 3131 BM  </text:p>
            <text:p text:style-name="common-al">Kenmerk : OVXINR-7984</text:p>
            <text:p text:style-name="common-al">Type aanvraag : vergunningaanvraag regulier behandelen</text:p>
            <text:p text:style-name="common-al">Datum ontvangst : 28 februari 2022</text:p>
            <text:p text:style-name="common-al">Datum beschikking : 20 april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349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49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49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7984</meta:user-defined>
    <dc:language>nl</dc:language>
    <meta:user-defined meta:name="OVERHEIDop.locatietype/OVERHEIDop.gebiedsmarkering">Adres</meta:user-defined>
    <meta:user-defined meta:name="DC.title">Toestemming voor het vervangen van het kozijn met ramen voor een kozijn met dubbele deuren aan Hoogstraat 93 te Vlaardingen</meta:user-defined>
    <meta:user-defined meta:name="DCTERMS.W3CDTF/DCTERMS.available">2022-04-28</meta:user-defined>
    <meta:user-defined meta:name="DCTERMS.W3CDTF/OVERHEIDop.jaargang">2022</meta:user-defined>
    <meta:user-defined meta:name="OVERHEIDop.publicationIssue">183494</meta:user-defined>
    <meta:user-defined meta:name="OVERHEIDop.GmbID/DC.identifier">gmb-2022-183494</meta:user-defined>
    <meta:user-defined meta:name="OVERHEIDop.versieInformatie"/>
  </office:meta>
</office:document-meta>
</file>