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ramen aan Monteverdestraa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64</text:p>
            <text:p text:style-name="common-al">Omschrijving: plaatsen van nieuwe ramen</text:p>
            <text:p text:style-name="common-al">Adres:  Monteverdestraat 9</text:p>
            <text:p text:style-name="common-al">Datum ontvangst: 1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64</meta:user-defined>
    <meta:user-defined meta:name="DCTERMS.abstract">plaatsen van nieuwe ramen</meta:user-defined>
    <dc:language>nl</dc:language>
    <meta:user-defined meta:name="OVERHEIDop.locatietype/OVERHEIDop.gebiedsmarkering">Adres</meta:user-defined>
    <meta:user-defined meta:name="DC.title">Aanvraag vergunning voor het plaatsen van nieuwe ramen aan Monteverdestraat 9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88</meta:user-defined>
    <meta:user-defined meta:name="OVERHEIDop.GmbID/DC.identifier">gmb-2022-183488</meta:user-defined>
    <meta:user-defined meta:name="OVERHEIDop.versieInformatie"/>
  </office:meta>
</office:document-meta>
</file>