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Hooiijzer 53, plaatsen dakkapel ( linker dakvl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4 april 2022</text:p>
            <text:p text:style-name="common-al">Ons kenmerk:2022omg0165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348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8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8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Hooiijzer 53, plaatsen dakkapel ( linker dakvlak)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83</meta:user-defined>
    <meta:user-defined meta:name="OVERHEIDop.GmbID/DC.identifier">gmb-2022-183483</meta:user-defined>
    <meta:user-defined meta:name="OVERHEIDop.versieInformatie"/>
  </office:meta>
</office:document-meta>
</file>