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vernieuwen van het raam en voordeur aan Monteverdestraat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63</text:p>
            <text:p text:style-name="common-al">Omschrijving: vervangen/vernieuwen raam en voordeur </text:p>
            <text:p text:style-name="common-al">Adres: Monteverdestraat 9</text:p>
            <text:p text:style-name="common-al">Datum ontvangst: 1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3</meta:user-defined>
    <meta:user-defined meta:name="DCTERMS.abstract">vervangen/vernieuwen raam en voordeur </meta:user-defined>
    <dc:language>nl</dc:language>
    <meta:user-defined meta:name="OVERHEIDop.locatietype/OVERHEIDop.gebiedsmarkering">Adres</meta:user-defined>
    <meta:user-defined meta:name="DC.title">Aanvraag vergunning voor het vervangen/vernieuwen van het raam en voordeur aan Monteverdestraat 9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80</meta:user-defined>
    <meta:user-defined meta:name="OVERHEIDop.GmbID/DC.identifier">gmb-2022-183480</meta:user-defined>
    <meta:user-defined meta:name="OVERHEIDop.versieInformatie"/>
  </office:meta>
</office:document-meta>
</file>