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vrijstaande hobby en opslagruimte aan Aalsterweg 25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6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62</text:p>
            <text:p text:style-name="common-al">Omschrijving: bouwen van vrijstaande hobby en opslagruimte</text:p>
            <text:p text:style-name="common-al">Adres:  Aalsterweg 258</text:p>
            <text:p text:style-name="common-al">Datum ontvangst: 1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62</meta:user-defined>
    <meta:user-defined meta:name="DCTERMS.abstract">bouwen van vrijstaande hobby en opslagruimte</meta:user-defined>
    <dc:language>nl</dc:language>
    <meta:user-defined meta:name="OVERHEIDop.locatietype/OVERHEIDop.gebiedsmarkering">Adres</meta:user-defined>
    <meta:user-defined meta:name="DC.title">Aanvraag vergunning voor het bouwen van vrijstaande hobby en opslagruimte aan Aalsterweg 258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74</meta:user-defined>
    <meta:user-defined meta:name="OVERHEIDop.GmbID/DC.identifier">gmb-2022-183474</meta:user-defined>
    <meta:user-defined meta:name="OVERHEIDop.versieInformatie"/>
  </office:meta>
</office:document-meta>
</file>