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sloopmelding, Bisseltsebaan 34, 6585K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melding ontvangen waarvoor geen vergunningsplicht geldt voor de locatie Bisseltsebaan 34, 6585KT Mook. De melding is geaccepteerd en geregistreerd onder zaaknummer 2022-017490. De melding betreft:</text:p>
            <text:list text:style-name="id1-3-2-1-1-2">
              <text:list-item text:style-override="id1-3-2-1-1-2-1">
                <text:number>•</text:number>
                <text:p text:style-name="al">Sloop en/of asbestverwijder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okenmiddelaar.nl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347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isseltsebaan 34, 6585KT Mook</meta:user-defined>
    <dc:language>nl</dc:language>
    <meta:user-defined meta:name="OVERHEIDop.locatietype/OVERHEIDop.gebiedsmarkering">Punt</meta:user-defined>
    <meta:user-defined meta:name="DC.title">Kennisgeving ontvangst en acceptatie sloopmelding, Bisseltsebaan 34, 6585KT Moo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73</meta:user-defined>
    <meta:user-defined meta:name="OVERHEIDop.GmbID/DC.identifier">gmb-2022-183473</meta:user-defined>
    <meta:user-defined meta:name="OVERHEIDop.versieInformatie"/>
  </office:meta>
</office:document-meta>
</file>