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ergdijk 17 te Ast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common-al"/>
            <text:p text:style-name="tussenkopcur">Bergdijk 17 te Asten  (19-04-2022)</text:p>
            <text:p text:style-name="common-al">het bouwen van een woning     </text:p>
            <text:p text:style-name="common-al"/>
            <text:p text:style-name="common-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 Wilt u stukken in het gemeentehuis komen inzien? Neem dan contact op met het KCC voor het maken van een afspraak.</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83471</text:span><text:line-break/><text:date style:data-style-name="dag" text:fixed="true" text:date-value="2022-04-25"/><text:line-break/><text:date style:data-style-name="jaar" text:fixed="true" text:date-value="2022-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3471</text:span><text:date style:data-style-name="nicedate" text:fixed="true" text:date-value="2022-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3471</text:span><text:date style:data-style-name="nicedate" text:fixed="true" text:date-value="2022-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2.2/xml/MC-DRP-Omgevmelding-Web-ZM.xml</meta:user-defined>
    <meta:user-defined meta:name="OVERHEID.Gemeente/DC.creator">Asten</meta:user-defined>
    <meta:user-defined meta:name="OVERHEIDop.Rubriek/DC.type">omgevingsmelding</meta:user-defined>
    <meta:user-defined meta:name="OVERHEID.Informatietype/DC.type">officiële publicatie</meta:user-defined>
    <meta:user-defined meta:name="OVERHEID.Gemeente/DCTERMS.publisher">Asten</meta:user-defined>
    <meta:user-defined meta:name="OVERHEID.Gemeente/OVERHEID.authority">Ast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Bergdijk 17 te Asten</meta:user-defined>
    <meta:user-defined meta:name="DCTERMS.W3CDTF/DCTERMS.available">2022-04-25</meta:user-defined>
    <meta:user-defined meta:name="DCTERMS.W3CDTF/OVERHEIDop.jaargang">2022</meta:user-defined>
    <meta:user-defined meta:name="OVERHEIDop.publicationIssue">183471</meta:user-defined>
    <meta:user-defined meta:name="OVERHEIDop.GmbID/DC.identifier">gmb-2022-183471</meta:user-defined>
    <meta:user-defined meta:name="OVERHEIDop.versieInformatie"/>
  </office:meta>
</office:document-meta>
</file>