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zijde van het dak aan Snoekstraat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1</text:p>
            <text:p text:style-name="common-al">Omschrijving: plaatsen van een dakkapel op de voorzijde van het dak</text:p>
            <text:p text:style-name="common-al">Adres: Snoekstraat 17</text:p>
            <text:p text:style-name="common-al">Datum ontvangst: 1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1</meta:user-defined>
    <meta:user-defined meta:name="DCTERMS.abstract">plaatsen van een dakkapel op de voorzijde van het dak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van het dak aan Snoekstraat 17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64</meta:user-defined>
    <meta:user-defined meta:name="OVERHEIDop.GmbID/DC.identifier">gmb-2022-183464</meta:user-defined>
    <meta:user-defined meta:name="OVERHEIDop.versieInformatie"/>
  </office:meta>
</office:document-meta>
</file>