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mbacht 22, legalisatie parkeren en plaatsen gelui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april 2022</text:p>
            <text:p text:style-name="common-al">Ons kenmerk:2021omg061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46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Ambacht 22, legalisatie parkeren en plaatsen geluidscherm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63</meta:user-defined>
    <meta:user-defined meta:name="OVERHEIDop.GmbID/DC.identifier">gmb-2022-183463</meta:user-defined>
    <meta:user-defined meta:name="OVERHEIDop.versieInformatie"/>
  </office:meta>
</office:document-meta>
</file>