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Frankepad 8-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Frankepad 8-10 Hendrik-Ido-Ambacht</text:p>
            <text:p text:style-name="common-al">Het gaat over het oprichten van een inrichting, zijnde een metaalbewerkingsbedrijf.</text:p>
            <text:p text:style-name="common-al">Inrichting: Multiskills B.V.</text:p>
            <text:p text:style-name="common-al">
            <text:span text:style-name="nadrukvet">Locatie: Frankepad 8-10 te Hendrik-Ido-Ambacht</text:span>
          </text:p>
            <text:p text:style-name="common-al">Datum ontvangst: 5 april 2022</text:p>
            <text:p text:style-name="common-al">Deze melding is afgehandeld onder zaaknummer Z-22-40700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346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6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6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ndrik-Ido-Ambacht Kennisgeving ontvangst activiteitenbesluit milieubeheer Frankepad 8-10 te Hendrik-Ido-Ambach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61</meta:user-defined>
    <meta:user-defined meta:name="OVERHEIDop.GmbID/DC.identifier">gmb-2022-183461</meta:user-defined>
    <meta:user-defined meta:name="OVERHEIDop.versieInformatie"/>
  </office:meta>
</office:document-meta>
</file>