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bestaande garagedeur cassette door houten kozijn met raam, Schansbaan 83, 2728G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april 2022 een besluit verzonden op de aanvraag met zaaknummer 2022-012342 voor het vervangen van de bestaande garagedeur cassette door houten kozijn met raam op locatie Schansbaan 83, 2728G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346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6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6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 op locatie Schansbaan 83, 2728GB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de bestaande garagedeur cassette door houten kozijn met raam, Schansbaan 83, 2728GB Zoetermee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60</meta:user-defined>
    <meta:user-defined meta:name="OVERHEIDop.GmbID/DC.identifier">gmb-2022-183460</meta:user-defined>
    <meta:user-defined meta:name="OVERHEIDop.versieInformatie"/>
  </office:meta>
</office:document-meta>
</file>