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Oranje Vereniging Eck en Wiel voor organiseren Oranjefeest</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de Oranje Vereniging Eck en Wiel voor het organiseren van het Oranjefeest op 14 mei 2022 van 20:00 tot 01:00 uur op het parkeerterrein achter Dorpshuis ’t Ecksternest en café De Witte Zwaan te Eck en Wiel. (21 april 2022)</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83455</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455</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455</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39357</meta:user-defined>
    <dc:language>nl</dc:language>
    <meta:user-defined meta:name="OVERHEIDop.locatietype/OVERHEIDop.gebiedsmarkering">Weg</meta:user-defined>
    <meta:user-defined meta:name="DC.title">Evenementenvergunning, Oranje Vereniging Eck en Wiel voor organiseren Oranjefeest</meta:user-defined>
    <meta:user-defined meta:name="DCTERMS.W3CDTF/DCTERMS.available">2022-04-25</meta:user-defined>
    <meta:user-defined meta:name="DCTERMS.W3CDTF/OVERHEIDop.jaargang">2022</meta:user-defined>
    <meta:user-defined meta:name="OVERHEIDop.publicationIssue">183455</meta:user-defined>
    <meta:user-defined meta:name="OVERHEIDop.GmbID/DC.identifier">gmb-2022-183455</meta:user-defined>
    <meta:user-defined meta:name="OVERHEIDop.versieInformatie"/>
  </office:meta>
</office:document-meta>
</file>