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publieke laadpalen t.b.v. elektrische voertuigen (oplaadinfrastructuur)Flexiforum te Kerkrade.</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een verzoek is ingediend voor het plaatsen van een openbare oplaadpaal en het aanwijzen van 4 parkeerplaatsen voor het opladen van elektrische voertuigen nabij het Flexiforum;</text:p>
            <text:p text:style-name="considerans.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considerans.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voorgaande situatie besproken is in de vergadering van de werkgroep verkeer, waarin de Politie district Kerkrade zitting heeft; dat de werkgroep positief heeft geadviseerd en de situatie handhaafbaar ach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realiseren van twee publieke laadpalen met daarbij behorend verkeersbord E4 met onderbord met de tekst “alléén opladen elektrische voertuigen” aan de:</text:p>
            <text:p text:style-name="common-al">- Parkeerplaats van het Flexiforum op de Spekhofstraat 10 te Kerkrade</text:p>
            <text:p text:style-name="common-al"/>
            <text:p text:style-name="common-al">Kerkrade,21 april 2022</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34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Oplaadvoorziening - Flexifo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Realiseren publieke laadpalen t.b.v. elektrische voertuigen (oplaadinfrastructuur)Flexiforum te Kerkrade.</meta:user-defined>
    <meta:user-defined meta:name="DCTERMS.W3CDTF/DCTERMS.available">2022-04-25</meta:user-defined>
    <meta:user-defined meta:name="DCTERMS.W3CDTF/OVERHEIDop.jaargang">2022</meta:user-defined>
    <meta:user-defined meta:name="OVERHEIDop.publicationIssue">183446</meta:user-defined>
    <meta:user-defined meta:name="OVERHEIDop.GmbID/DC.identifier">gmb-2022-183446</meta:user-defined>
    <meta:user-defined meta:name="OVERHEIDop.versieInformatie"/>
  </office:meta>
</office:document-meta>
</file>