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Oudedijk 123 5409SC Odiliap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evenementenvergunning, Oudedijk 123 5409SC Odiliapeel.</text:p>
            <text:p text:style-name="common-al">Op 01-03-2022 heeft de gemeente een aanvraag ontvangen voor activiteiten waarvoor een vergunningplicht geldt.</text:p>
            <text:p text:style-name="common-al">De aanvraag betreft locatie Oudedijk 123 5409SC Odiliapeel, en is geregistreerd onder zaaknummer Z2022-001282 met omschrijving "MTB Streetrace op 03-09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344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4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4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282</meta:user-defined>
    <meta:user-defined meta:name="DCTERMS.abstract">MTB Streetrace op 03-09-2022</meta:user-defined>
    <dc:language>nl</dc:language>
    <meta:user-defined meta:name="OVERHEIDop.locatietype/OVERHEIDop.gebiedsmarkering">Punt</meta:user-defined>
    <meta:user-defined meta:name="DC.title">Ontvangen aanvraag evenementenvergunning, Oudedijk 123 5409SC Odiliapeel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443</meta:user-defined>
    <meta:user-defined meta:name="OVERHEIDop.GmbID/DC.identifier">gmb-2022-183443</meta:user-defined>
    <meta:user-defined meta:name="OVERHEIDop.versieInformatie"/>
  </office:meta>
</office:document-meta>
</file>