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Blue Bayou, Rodetorenplein 1 (zaaknummer 9628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pening Blue Bayou op <text:span text:style-name="nadrukvet">7 mei 2022</text:span>, locatie <text:span text:style-name="nadrukvet">Rodetorenplein 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Blue Bayou, Rodetorenplein 1 (zaaknummer 96283-2022)</meta:user-defined>
    <meta:user-defined meta:name="DCTERMS.W3CDTF/DCTERMS.available">2022-04-25</meta:user-defined>
    <meta:user-defined meta:name="DCTERMS.W3CDTF/OVERHEIDop.jaargang">2022</meta:user-defined>
    <meta:user-defined meta:name="OVERHEIDop.publicationIssue">183440</meta:user-defined>
    <meta:user-defined meta:name="OVERHEIDop.GmbID/DC.identifier">gmb-2022-183440</meta:user-defined>
    <meta:user-defined meta:name="OVERHEIDop.versieInformatie"/>
  </office:meta>
</office:document-meta>
</file>