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22 Oostknollendam, plaatsen berghok ( 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2</text:p>
            <text:p text:style-name="common-al">Ons kenmerk:2022omg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4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2 Oostknollendam, plaatsen berghok ( voortuin)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37</meta:user-defined>
    <meta:user-defined meta:name="OVERHEIDop.GmbID/DC.identifier">gmb-2022-183437</meta:user-defined>
    <meta:user-defined meta:name="OVERHEIDop.versieInformatie"/>
  </office:meta>
</office:document-meta>
</file>