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een aanvraag revisievergunning, Burgemeester Sloblaan 47 C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28 april 2022 een ontwerpbesluit genomen op de aanvraag met zaaknummer Z/21/181063. Het gaat om een aanvraag omgevingsvergunning voor het onderdeel milieu (revisievergunning) op het adres Burgemeester Sloblaan 47 C in Meerker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28 april 2022 laten weten dat u het niet eens bent met de vergunning. Dit heet bezwaar maken. U kunt bezwaar mak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/21/181063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 Vijfheerenlanden, Postbus 11, 4140 AA Leerdam. U zet in de zienswijze in elk geval de volgende gegevens:</text:p>
            <text:p text:style-name="common-al">- uw naam, adres en handtekening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/21/181063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343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3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3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ornemen om een vergunning te verlenen voor een aanvraag revisievergunning, Burgemeester Sloblaan 47 C in Meerker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436</meta:user-defined>
    <meta:user-defined meta:name="OVERHEIDop.GmbID/DC.identifier">gmb-2022-183436</meta:user-defined>
    <meta:user-defined meta:name="OVERHEIDop.versieInformatie"/>
  </office:meta>
</office:document-meta>
</file>