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vereniging Maurik voor organiseren festiviteiten rondom Koningsdag</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Oranjevereniging Maurik voor het organiseren van festiviteiten rondom Koningsdag 2022 op 26 april 2022 van 19:00 tot 01:00 uur en 27 april 2022 van 10:00 tot 00:00 op het terrein van sv-MEC’07 aan de Driesweg 17 te Maurik. (21 april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343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3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3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9497</meta:user-defined>
    <dc:language>nl</dc:language>
    <meta:user-defined meta:name="OVERHEIDop.locatietype/OVERHEIDop.gebiedsmarkering">Adres</meta:user-defined>
    <meta:user-defined meta:name="DC.title">Evenementenvergunning, Oranjevereniging Maurik voor organiseren festiviteiten rondom Koningsdag</meta:user-defined>
    <meta:user-defined meta:name="DCTERMS.W3CDTF/DCTERMS.available">2022-04-25</meta:user-defined>
    <meta:user-defined meta:name="DCTERMS.W3CDTF/OVERHEIDop.jaargang">2022</meta:user-defined>
    <meta:user-defined meta:name="OVERHEIDop.publicationIssue">183435</meta:user-defined>
    <meta:user-defined meta:name="OVERHEIDop.GmbID/DC.identifier">gmb-2022-183435</meta:user-defined>
    <meta:user-defined meta:name="OVERHEIDop.versieInformatie"/>
  </office:meta>
</office:document-meta>
</file>