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pergola's, Rhijnhaeghe 10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april 2022</text:p>
            <text:p text:style-name="common-al">Activiteit: Het plaatsen van twee pergola's</text:p>
            <text:p text:style-name="common-al">WABO-Wabonummer: OV 1163074</text:p>
            <text:p text:style-name="common-al">Datum ontvangst aanvraag: 10 april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343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pergola's, Rhijnhaeghe 108 in Bunni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33</meta:user-defined>
    <meta:user-defined meta:name="OVERHEIDop.GmbID/DC.identifier">gmb-2022-183433</meta:user-defined>
    <meta:user-defined meta:name="OVERHEIDop.versieInformatie"/>
  </office:meta>
</office:document-meta>
</file>