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woning, Lammenschansweg 56 2313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102</text:p>
            <text:p text:style-name="common-al">Ingekomen: 20-04-2022 00:00</text:p>
            <text:p text:style-name="common-al">Locatie: Lammenschansweg 56 2313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102" xlink:type="simple">publicatiesomgevingsvergunningen@leiden.nl</text:a> de volgende gegevens:</text:p>
            <text:p text:style-name="common-al">- het kenmerk van de aanvraag: Z/22/33801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4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0102</meta:user-defined>
    <meta:user-defined meta:name="DCTERMS.abstract">isoleren woning</meta:user-defined>
    <dc:language>nl</dc:language>
    <meta:user-defined meta:name="OVERHEIDop.locatietype/OVERHEIDop.gebiedsmarkering">Punt</meta:user-defined>
    <meta:user-defined meta:name="DC.title">Aanvraag omgevingsvergunning, isoleren woning, Lammenschansweg 56 2313DN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92_6918805_16504819...|exb-2022-23555</meta:user-defined>
    <meta:user-defined meta:name="OVERHEIDop.publicationIssue">183432</meta:user-defined>
    <meta:user-defined meta:name="OVERHEIDop.GmbID/DC.identifier">gmb-2022-183432</meta:user-defined>
    <meta:user-defined meta:name="OVERHEIDop.versieInformatie"/>
  </office:meta>
</office:document-meta>
</file>