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304</text:span>
          </text:p>
            <text:p text:style-name="common-al">Gemeente Amstelveen heeft op 11 januari 2022 een aanvraag omgevingsvergunning ontvangen voor het wijzigen van de hoogte/dakvorm van de verwerkingsruimte en het laten vervallen van de eerder vergunde kantoorruimte op de 1e verdieping. De locatie is Meerlandenweg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rlandenweg 22 in Amstel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43</meta:user-defined>
    <meta:user-defined meta:name="OVERHEIDop.GmbID/DC.identifier">gmb-2022-18343</meta:user-defined>
    <meta:user-defined meta:name="OVERHEIDop.versieInformatie"/>
  </office:meta>
</office:document-meta>
</file>