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543 Haringparty 2022 d.d. 17 juni 2022 op het grasveld voor Marialust, Verzetsstrijderspark 1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Haringparty  </text:p>
            <text:p text:style-name="tussenkopcur">Datum vergunning:  21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42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2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2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543 Haringparty 2022 d.d. 17 juni 2022 op het grasveld voor Marialust, Verzetsstrijderspark 10 in Apeldoor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429</meta:user-defined>
    <meta:user-defined meta:name="OVERHEIDop.GmbID/DC.identifier">gmb-2022-183429</meta:user-defined>
    <meta:user-defined meta:name="OVERHEIDop.versieInformatie"/>
  </office:meta>
</office:document-meta>
</file>