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kampstraat t.h.v. nr. 24</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instemmingsbesluit kabels en leidingen : het aanleggen van een C9 kabel, op locatie Veldkampstraat t.h.v. nr. 24. De aanvraag is geregistreerd onder zaaknummer V-2022-237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4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eldkampstraat t.h.v. nr. 24</meta:user-defined>
    <meta:user-defined meta:name="DCTERMS.W3CDTF/DCTERMS.available">2022-04-25</meta:user-defined>
    <meta:user-defined meta:name="DCTERMS.W3CDTF/OVERHEIDop.jaargang">2022</meta:user-defined>
    <meta:user-defined meta:name="OVERHEIDop.publicationIssue">183426</meta:user-defined>
    <meta:user-defined meta:name="OVERHEIDop.GmbID/DC.identifier">gmb-2022-183426</meta:user-defined>
    <meta:user-defined meta:name="OVERHEIDop.versieInformatie"/>
  </office:meta>
</office:document-meta>
</file>