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oete Veen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429</text:span>
          </text:p>
            <text:p text:style-name="common-al">Gemeente Aalsmeer heeft op 20 april 2022 een aanvraag omgevingsvergunning ontvangen voor het plaatsen van een dakkapel aan de linker zijgevel van de woning. De locatie is Zoete Veen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4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oete Veenstraat 1 in Aals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22</meta:user-defined>
    <meta:user-defined meta:name="OVERHEIDop.GmbID/DC.identifier">gmb-2022-183422</meta:user-defined>
    <meta:user-defined meta:name="OVERHEIDop.versieInformatie"/>
  </office:meta>
</office:document-meta>
</file>