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panden aan Wilhelminaplein 10, 11 en 1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5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58</text:p>
            <text:p text:style-name="common-al">Omschrijving: verbouwen van de panden</text:p>
            <text:p text:style-name="common-al">Adres: Wilhelminaplein 10, 11 en 12</text:p>
            <text:p text:style-name="common-al">Datum ontvangst: 1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42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58</meta:user-defined>
    <meta:user-defined meta:name="DCTERMS.abstract">verbouwen van de pand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de panden aan Wilhelminaplein 10, 11 en 12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21</meta:user-defined>
    <meta:user-defined meta:name="OVERHEIDop.GmbID/DC.identifier">gmb-2022-183421</meta:user-defined>
    <meta:user-defined meta:name="OVERHEIDop.versieInformatie"/>
  </office:meta>
</office:document-meta>
</file>