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om Lodewijk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143</text:span>
          </text:p>
            <text:p text:style-name="common-al">Gemeente Amstelveen heeft op 19 april 2022 een aanvraag omgevingsvergunning ontvangen voor het plaatsen van een airco-buitenunit op een plat dak. De locatie is Tom Lodewijk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41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1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1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om Lodewijklaan 10 in Amstelve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17</meta:user-defined>
    <meta:user-defined meta:name="OVERHEIDop.GmbID/DC.identifier">gmb-2022-183417</meta:user-defined>
    <meta:user-defined meta:name="OVERHEIDop.versieInformatie"/>
  </office:meta>
</office:document-meta>
</file>