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4-7">
      <text:list-level-style-bullet text:bullet-char="-" text:level="1">
        <style:list-level-properties text:min-label-width="10mm"/>
      </text:list-level-style-bullet>
    </text:list-style>
    <text:list-style style:name="id1-3-2-1-1-4-8">
      <text:list-level-style-bullet text:bullet-char="-" text:level="1">
        <style:list-level-properties text:min-label-width="10mm"/>
      </text:list-level-style-bullet>
    </text:list-style>
    <text:list-style style:name="id1-3-2-1-1-4-9">
      <text:list-level-style-bullet text:bullet-char="-" text:level="1">
        <style:list-level-properties text:min-label-width="10mm"/>
      </text:list-level-style-bullet>
    </text:list-style>
    <text:list-style style:name="id1-3-2-1-1-4-10">
      <text:list-level-style-bullet text:bullet-char="-" text:level="1">
        <style:list-level-properties text:min-label-width="10mm"/>
      </text:list-level-style-bullet>
    </text:list-style>
    <text:list-style style:name="id1-3-2-1-1-4-11">
      <text:list-level-style-bullet text:bullet-char="-" text:level="1">
        <style:list-level-properties text:min-label-width="10mm"/>
      </text:list-level-style-bullet>
    </text:list-style>
    <text:list-style style:name="id1-3-2-1-1-4-12">
      <text:list-level-style-bullet text:bullet-char="-" text:level="1">
        <style:list-level-properties text:min-label-width="10mm"/>
      </text:list-level-style-bullet>
    </text:list-style>
    <text:list-style style:name="id1-3-2-1-1-4-13">
      <text:list-level-style-bullet text:bullet-char="-" text:level="1">
        <style:list-level-properties text:min-label-width="10mm"/>
      </text:list-level-style-bullet>
    </text:list-style>
    <text:list-style style:name="id1-3-2-1-1-4-1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1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1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Coronaterras Zomer 2022</text:p>
      <text:section text:name="regeling_id1-3-2" text:style-name="regeling">
        <text:section text:name="aanhef_id1-3-2-1" text:style-name="aanhef">
          <text:section text:name="preambule_id1-3-2-1-1" text:style-name="preambule">
            <text:p text:style-name="al">Burgemeester en wethouders van Leiden,</text:p>
            <text:p text:style-name="al"/>
            <text:p text:style-name="al">Overwegende dat:</text:p>
            <text:list text:style-name="id1-3-2-1-1-4">
              <text:list-item text:style-override="id1-3-2-1-1-4-1">
                <text:number>-</text:number>
                <text:p text:style-name="al">Horecaondernemers extra zwaar getroffen zijn door de genomen maatregelen ter bestrijding van COVID-19;</text:p>
              </text:list-item>
              <text:list-item text:style-override="id1-3-2-1-1-4-2">
                <text:number>-</text:number>
                <text:p text:style-name="al">sinds het uitbreken van COVID-19 in de gemeente Leiden tijdelijke (uitgebreide) terrassen zijn toegestaan; </text:p>
              </text:list-item>
              <text:list-item text:style-override="id1-3-2-1-1-4-3">
                <text:number>-</text:number>
                <text:p text:style-name="al">in de toelichting van de Tijdelijke regeling maatregelen COVID-19 afstand houden vooralsnog als advies wordt genoemd;</text:p>
              </text:list-item>
              <text:list-item text:style-override="id1-3-2-1-1-4-4">
                <text:number>-</text:number>
                <text:p text:style-name="al">de beleidsregel coronaterras 2022 op 19 april 2022 verloopt;</text:p>
              </text:list-item>
              <text:list-item text:style-override="id1-3-2-1-1-4-5">
                <text:number>-</text:number>
                <text:p text:style-name="al">het college de gemeenteraad toegezegd heeft de tijdelijke (uitgebreide) terrassen te verlengen;</text:p>
              </text:list-item>
              <text:list-item text:style-override="id1-3-2-1-1-4-6">
                <text:number>-</text:number>
                <text:p text:style-name="al">dat voorkomen moet worden dat, uit oogpunt van mogelijke overlast, deze terrassen geen permanent karakter mogen krijgen;</text:p>
              </text:list-item>
              <text:list-item text:style-override="id1-3-2-1-1-4-7">
                <text:number>-</text:number>
                <text:p text:style-name="al">dat het college de tijdelijke (uitgebreide) terrassen nog eenmaal tot 4 oktober 2022 wil toestaan;</text:p>
              </text:list-item>
              <text:list-item text:style-override="id1-3-2-1-1-4-8">
                <text:number>-</text:number>
                <text:p text:style-name="al">de tijdelijke (uitgebreide) terrassen leiden tot een toenemende druk op de openbare ruimte;</text:p>
              </text:list-item>
              <text:list-item text:style-override="id1-3-2-1-1-4-9">
                <text:number>-</text:number>
                <text:p text:style-name="al">er tot op heden nauwelijks tot geen sprake is geweest van ontoelaatbare overlast bij de vergunde tijdelijke terrassen;</text:p>
              </text:list-item>
              <text:list-item text:style-override="id1-3-2-1-1-4-10">
                <text:number>-</text:number>
                <text:p text:style-name="al">de tijdelijke (uitgebreide) terrassen pas in gebruik mogen worden genomen, wanneer de reguliere terrasruimte vol raakt;</text:p>
              </text:list-item>
              <text:list-item text:style-override="id1-3-2-1-1-4-11">
                <text:number>-</text:number>
                <text:p text:style-name="al">ondernemers een aanvraag kunnen indienen voor een tijdelijke uitbreiding c.q. tijdelijke openstelling van een terras;</text:p>
              </text:list-item>
              <text:list-item text:style-override="id1-3-2-1-1-4-12">
                <text:number>-</text:number>
                <text:p text:style-name="al">onderhavige beleidsregel als doel heeft om te dienen als besluitvormingskader voor dergelijke aanvragen;</text:p>
              </text:list-item>
              <text:list-item text:style-override="id1-3-2-1-1-4-13">
                <text:number>-</text:number>
                <text:p text:style-name="al">aan de vergunningen die verleend worden op basis van onderhavige beleidsregel het voorschrift wordt verbonden dat deze gelden tot 4 oktober 2022;</text:p>
              </text:list-item>
              <text:list-item text:style-override="id1-3-2-1-1-4-14">
                <text:number>-</text:number>
                <text:p text:style-name="al">de bestaande terrasvergunningen bij afgifte van een tijdelijke terrasvergunning niet worden ingetrokken, maar naast de tijdelijke terrasvergunning van kracht blijven, met dien verstande dat het bepaalde in de tijdelijke terrasvergunning voorgaat op het bepaalde in de bestaande terrasvergunning.</text:p>
              </text:list-item>
            </text:list>
            <text:p text:style-name="al">Gelet op:</text:p>
            <text:list text:style-name="id1-3-2-1-1-6">
              <text:list-item text:style-override="id1-3-2-1-1-6-1">
                <text:number>-</text:number>
                <text:p text:style-name="al">Verordening voor de fysieke leefomgeving Leiden 2020</text:p>
              </text:list-item>
              <text:list-item text:style-override="id1-3-2-1-1-6-2">
                <text:number>-</text:number>
                <text:p text:style-name="al">de Algemene plaatselijke verordening gemeente Leiden 2020</text:p>
              </text:list-item>
            </text:list>
            <text:p text:style-name="al">Besluit: </text:p>
            <text:p text:style-name="al"/>
            <text:p text:style-name="al">Vast te stellen de Beleidsregel Coronaterras Zomer 2022, luiden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Voor deze regeling wordt voor begrippen aangesloten bij de betekenis die zij hebben in de Verordening voor de fysieke leefomgeving 2020.</text:p>
          </text:section>
          <text:section text:name="artikel_id1-3-2-2-2" text:style-name="artikel">
            <text:p text:style-name="artikel_kop_titel"><text:span text:style-name="artikel_kop_label">Artikel</text:span> <text:span text:style-name="artikel_kop_nr">2</text:span> Nadere regels met betrekking tot ruimtelijke kwaliteit van de terrasinrichting</text:p>
            <text:list text:style-name="id1-3-2-2-2-2">
              <text:list-item text:style-override="id1-3-2-2-2-2">
                <text:number>1.</text:number>
                <text:p text:style-name="al">Onder terrasmeubilair vallen alle losstaande elementen op een terras.</text:p>
              </text:list-item>
              <text:list-item text:style-override="id1-3-2-2-2-3">
                <text:number>2.</text:number>
                <text:p text:style-name="al">De losse onderdelen van het terrasmeubilair mogen niet hoger zijn dan 1,5 meter en niet breder dan 2,5 meter. </text:p>
              </text:list-item>
              <text:list-item text:style-override="id1-3-2-2-2-4">
                <text:number>3.</text:number>
                <text:p text:style-name="al">In afwijking op artikel 1.2 mogen plantenbakken een hoogte van maximaal 0,70 meter en een oppervlakte van maximaal 0,70 vierkante meter hebben.</text:p>
              </text:list-item>
              <text:list-item text:style-override="id1-3-2-2-2-5">
                <text:number>4.</text:number>
                <text:p text:style-name="al">Terrasmeubilair moet passen bij de functie en beeldkwaliteit van de directe omgeving.</text:p>
              </text:list-item>
              <text:list-item text:style-override="id1-3-2-2-2-6">
                <text:number>5.</text:number>
                <text:p text:style-name="al">Terrasmeubilair moet in goede constructieve en onderhouden toestand zijn. </text:p>
              </text:list-item>
              <text:list-item text:style-override="id1-3-2-2-2-7">
                <text:number>6.</text:number>
                <text:p text:style-name="al">Wapperende zeilen, doeken, etc. zijn niet toegestaan. Met name zijschermen en overkappingen dienen van goede, solide kwaliteit te zijn. </text:p>
              </text:list-item>
              <text:list-item text:style-override="id1-3-2-2-2-8">
                <text:number>7.</text:number>
                <text:p text:style-name="al">De terrasinrichting mag niet in een fluorescerende kleur zijn uitgevoerd.</text:p>
              </text:list-item>
              <text:list-item text:style-override="id1-3-2-2-2-9">
                <text:number>8.</text:number>
                <text:p text:style-name="al">Terrasmeubilair en/of plantenbakken mogen niet worden geplaatst op een manier waardoor ze fungeren als zijwand of terrasafscheiding.</text:p>
              </text:list-item>
              <text:list-item text:style-override="id1-3-2-2-2-10">
                <text:number>9.</text:number>
                <text:p text:style-name="al">Terrasmeubilair en/of plantenbakken mogen niet meer dan 50% van een zijkant/rand van een terras vullen.</text:p>
              </text:list-item>
              <text:list-item text:style-override="id1-3-2-2-2-11">
                <text:number>10.</text:number>
                <text:p text:style-name="al">Het is niet toegestaan de (straat)verharding tijdelijk dan wel permanent te bedekken. </text:p>
              </text:list-item>
              <text:list-item text:style-override="id1-3-2-2-2-12">
                <text:number>11.</text:number>
                <text:p text:style-name="al">Verwijderbare en/of tijdelijke schermen zijn alleen toegestaan als wordt voldaan aan de volgende voorwaarden:</text:p>
                <text:list text:style-name="id1-3-2-2-2-12-3">
                  <text:list-item text:style-override="id1-3-2-2-2-12-3-1">
                    <text:number>a.</text:number>
                    <text:p text:style-name="al">de zijschermen worden geplaatst, binnen de grenzen van het terras zoals opgenomen in de terrasvergunning en dus nooit langer dan de lengte (diepte) van het terras; Bij een eilandterras mag aan de achterzijde van het terras tevens een scherm worden gemaakt;</text:p>
                  </text:list-item>
                  <text:list-item text:style-override="id1-3-2-2-2-12-3-2">
                    <text:number>b.</text:number>
                    <text:p text:style-name="al">de hoogte van een zijscherm maximaal 2,00 meter bedraagt, met dien verstande dat een eventueel aanwezig ondoorzichtig deel van een zijscherm (vanaf maaiveld) maximaal 1,00 meter bedraagt;</text:p>
                  </text:list-item>
                  <text:list-item text:style-override="id1-3-2-2-2-12-3-3">
                    <text:number>c.</text:number>
                    <text:p text:style-name="al">het doorzichtig deel van de zijschermen bestaat uit helder kleurloos glas of helder kunststof;</text:p>
                  </text:list-item>
                  <text:list-item text:style-override="id1-3-2-2-2-12-3-4">
                    <text:number>d.</text:number>
                    <text:p text:style-name="al">de zijschermen mogen geen hinder voor het verkeer veroorzaken;</text:p>
                  </text:list-item>
                  <text:list-item text:style-override="id1-3-2-2-2-12-3-5">
                    <text:number>e.</text:number>
                    <text:p text:style-name="al">eventueel aangebrachte logo’s of teksten op het dichte deel of het transparante deel mogen maximaal 15% van het oppervlak van dat schermdeel beslaan;</text:p>
                  </text:list-item>
                  <text:list-item text:style-override="id1-3-2-2-2-12-3-6">
                    <text:number>f.</text:number>
                    <text:p text:style-name="al">de zijschermen moeten voldoen aan de kwaliteitseisen uit de welstandsnota;</text:p>
                  </text:list-item>
                  <text:list-item text:style-override="id1-3-2-2-2-12-3-7">
                    <text:number>g.</text:number>
                    <text:p text:style-name="al">terrasschermen op terrasboten zijn niet toegestaan</text:p>
                  </text:list-item>
                  <text:list-item text:style-override="id1-3-2-2-2-12-3-8">
                    <text:number>h.</text:number>
                    <text:p text:style-name="al">indien er een combinatie wordt geplaatst van zijschermen en een overkapping of parasols, dient er tussen het laagste punt van de overkapping en het hoogste punt van het zijscherm minimaal 0,50 meter te worden open gelaten.</text:p>
                  </text:list-item>
                </text:list>
              </text:list-item>
              <text:list-item text:style-override="id1-3-2-2-2-13">
                <text:number>12.</text:number>
                <text:p text:style-name="al">Het overkappen van het terras, anders dan in artikel 3 en 4 is omschreven of met een vergund uitvalscherm (zie modellenboek gevelreclame en uitstallingen), is niet toegestaan.</text:p>
              </text:list-item>
              <text:list-item text:style-override="id1-3-2-2-2-14">
                <text:number>13.</text:number>
                <text:p text:style-name="al">Voor zijschermen op boten geldt dat zijschermen zijn toegestaan, met dien verstande dat:</text:p>
                <text:list text:style-name="id1-3-2-2-2-14-3">
                  <text:list-item text:style-override="id1-3-2-2-2-14-3-1">
                    <text:number>a.</text:number>
                    <text:p text:style-name="al">de zijschermen langs maximaal 3 zijden van het terras mogen worden geplaatst, binnen de grenzen van het terras zoals opgenomen in de terrasvergunning en dus nooit langer dan de lengte (diepte) van het terras; </text:p>
                  </text:list-item>
                  <text:list-item text:style-override="id1-3-2-2-2-14-3-2">
                    <text:number>b.</text:number>
                    <text:p text:style-name="al">de hoogte van een zijscherm maximaal 1,5 meter bedraagt, met dien verstande dat een eventueel aanwezig ondoorzichtig deel van een zijscherm (vanaf maaiveld) maximaal 1,00 meter bedraagt;</text:p>
                  </text:list-item>
                  <text:list-item text:style-override="id1-3-2-2-2-14-3-3">
                    <text:number>c.</text:number>
                    <text:p text:style-name="al">de transparante invulling uit helder kleurloos glas of helder kunststof bestaat;</text:p>
                  </text:list-item>
                  <text:list-item text:style-override="id1-3-2-2-2-14-3-4">
                    <text:number>d.</text:number>
                    <text:p text:style-name="al">de zijschermen zodanig zijn neergezet dat er geen hinder voor het verkeer kan ontstaan;</text:p>
                  </text:list-item>
                  <text:list-item text:style-override="id1-3-2-2-2-14-3-5">
                    <text:number>e.</text:number>
                    <text:p text:style-name="al">op het dichte deel of op het transparante deel van het zijscherm logo’s en teksten maximaal 15% van het betreffende schermdeel beslaan.</text:p>
                  </text:list-item>
                </text:list>
              </text:list-item>
              <text:list-item text:style-override="id1-3-2-2-2-15">
                <text:number>11.</text:number>
                <text:p text:style-name="al">Een terras op het water is gelegen op een dekschuit met een historische uitstraling die is uitgevoerd in een gedekte kleur.</text:p>
              </text:list-item>
              <text:list-item text:style-override="id1-3-2-2-2-16">
                <text:number>12.</text:number>
                <text:p text:style-name="al">Het voeren van reclame is toegestaan op terrasmeubilair dat hoort bij het terras. De reclameboodschap mag maximaal 15% van het oppervlak van het object beslaan.</text:p>
              </text:list-item>
              <text:list-item text:style-override="id1-3-2-2-2-17">
                <text:number>13.</text:number>
                <text:p text:style-name="al">Gedrukte reclame op markiezen, uitvalschermen en parasols is alleen toegestaan op de volant tot maximaal 50% van de volantbreedte en een maximale hoogte van 20 centimeter.</text:p>
              </text:list-item>
              <text:list-item text:style-override="id1-3-2-2-2-18">
                <text:number>14.</text:number>
                <text:p text:style-name="al">Reclameboodschappen mogen uitsluitend de volgende zaken bevatten: </text:p>
                <text:list text:style-name="id1-3-2-2-2-18-3">
                  <text:list-item text:style-override="id1-3-2-2-2-18-3-1">
                    <text:number>a.</text:number>
                    <text:p text:style-name="al">de naam of het beeldmerk van het bedrijf of de inrichting waar het terras bij hoort;</text:p>
                  </text:list-item>
                  <text:list-item text:style-override="id1-3-2-2-2-18-3-2">
                    <text:number>b.</text:number>
                    <text:p text:style-name="al">de naam van de betreffende eigenaar;</text:p>
                  </text:list-item>
                  <text:list-item text:style-override="id1-3-2-2-2-18-3-3">
                    <text:number>c.</text:number>
                    <text:p text:style-name="al">de naam of een afbeelding van een product dat in het bedrijf wordt verkocht, en/of;</text:p>
                  </text:list-item>
                  <text:list-item text:style-override="id1-3-2-2-2-18-3-4">
                    <text:number>d.</text:number>
                    <text:p text:style-name="al">de naam of het logo van een merk dat in het bedrijf wordt verkocht.</text:p>
                  </text:list-item>
                </text:list>
              </text:list-item>
              <text:list-item text:style-override="id1-3-2-2-2-19">
                <text:number>15.</text:number>
                <text:p text:style-name="al">Het college kan desgevraagd ontheffing verlenen ter zake van dit artikel.</text:p>
              </text:list-item>
            </text:list>
          </text:section>
          <text:section text:name="artikel_id1-3-2-2-3" text:style-name="artikel">
            <text:p text:style-name="artikel_kop_titel"><text:span text:style-name="artikel_kop_label">Artikel</text:span> <text:span text:style-name="artikel_kop_nr">3</text:span> Parasols</text:p>
            <text:list text:style-name="id1-3-2-2-3-2">
              <text:list-item text:style-override="id1-3-2-2-3-2">
                <text:number>1.</text:number>
                <text:p text:style-name="al">De afmetingen van uitgeklapte parasols mogen de grenzen van het terras niet overschrijden. </text:p>
              </text:list-item>
              <text:list-item text:style-override="id1-3-2-2-3-3">
                <text:number>2.</text:number>
                <text:p text:style-name="al">Tussen de bestrating en de onderkant van de volant moet minimaal 2,3 meter doorloophoogte blijven;</text:p>
              </text:list-item>
              <text:list-item text:style-override="id1-3-2-2-3-4">
                <text:number>3.</text:number>
                <text:p text:style-name="al">De vaste parasol mag in uitgeklapte stand niet hoger zijn dan de eerste verdiepingsvloer van het aangrenzende pand, met een maximum van 3,5 meter;</text:p>
              </text:list-item>
              <text:list-item text:style-override="id1-3-2-2-3-5">
                <text:number>4.</text:number>
                <text:p text:style-name="al">Parasols dienen te worden uitgevoerd in een gedekte tint.</text:p>
              </text:list-item>
            </text:list>
          </text:section>
          <text:section text:name="artikel_id1-3-2-2-4" text:style-name="artikel">
            <text:p text:style-name="artikel_kop_titel"><text:span text:style-name="artikel_kop_label">Artikel</text:span> <text:span text:style-name="artikel_kop_nr">4</text:span> Terrasverwarming</text:p>
            <text:p text:style-name="al">In aanvulling op reeds aanwezige terrasverwarming mag verwarming in het kader van duurzaamheid alleen op de volgende wijze worden toegevoegd:</text:p>
            <text:list text:style-name="id1-3-2-2-4-3">
              <text:list-item text:style-override="id1-3-2-2-4-3-1">
                <text:number>a.</text:number>
                <text:p text:style-name="al">dekentjes; </text:p>
              </text:list-item>
              <text:list-item text:style-override="id1-3-2-2-4-3-2">
                <text:number>b.</text:number>
                <text:p text:style-name="al">zwakstroomoplossingen met detector (bijvoorbeeld stoelkussens van Sit &amp; Heat of Stoov); </text:p>
              </text:list-item>
              <text:list-item text:style-override="id1-3-2-2-4-3-3">
                <text:number>c.</text:number>
                <text:p text:style-name="al">elektrische verwarming met zelfbediening én timer (automatische uitschakeling na bijvoorbeeld 15 of 20 minuten). Liefst aangevuld met dekentjes. Er wordt dan (herhaaldelijk) een bewuste keus tussen wel of niet stoken gemaakt. </text:p>
              </text:list-item>
            </text:list>
          </text:section>
          <text:section text:name="artikel_id1-3-2-2-5" text:style-name="artikel">
            <text:p text:style-name="artikel_kop_titel"><text:span text:style-name="artikel_kop_label">Artikel</text:span> <text:span text:style-name="artikel_kop_nr">5</text:span> Openingstijden coronaterrassen en herbeoordeling tijdelijke terrasvergunning</text:p>
            <text:list text:style-name="id1-3-2-2-5-2">
              <text:list-item text:style-override="id1-3-2-2-5-2">
                <text:number>1.</text:number>
                <text:p text:style-name="al">De tijdelijke (uitgebreide) terrassen mogen (tenzij via landelijke of lokale wet- of regelgeving eerder wordt bepaald) tot uiterlijk 24.00 uur open blijven tenzij in de vergunning anders is bepaald.</text:p>
              </text:list-item>
              <text:list-item text:style-override="id1-3-2-2-5-3">
                <text:number>2.</text:number>
                <text:p text:style-name="al">Het tijdelijk terras mag alleen gebruikt worden als het reguliere terras vol zit.</text:p>
              </text:list-item>
              <text:list-item text:style-override="id1-3-2-2-5-4">
                <text:number>3.</text:number>
                <text:p text:style-name="al">Een herbeoordeling van de tijdelijke terrasvergunning kan plaatsvinden in gevallen van:</text:p>
                <text:list text:style-name="id1-3-2-2-5-4-3">
                  <text:list-item text:style-override="id1-3-2-2-5-4-3-1">
                    <text:number>a.</text:number>
                    <text:p text:style-name="al">overmatige geluidsoverlast;</text:p>
                  </text:list-item>
                  <text:list-item text:style-override="id1-3-2-2-5-4-3-2">
                    <text:number>b.</text:number>
                    <text:p text:style-name="al">verkeersveiligheid </text:p>
                  </text:list-item>
                </text:list>
              </text:list-item>
            </text:list>
          </text:section>
          <text:section text:name="artikel_id1-3-2-2-6" text:style-name="artikel">
            <text:p text:style-name="artikel_kop_titel"><text:span text:style-name="artikel_kop_label">Artikel</text:span> <text:span text:style-name="artikel_kop_nr">6</text:span> Verlengen huidige coronaterrasvergunning</text:p>
            <text:p text:style-name="al">De huidige terrasvergunningen worden ambtshalve verlengd tenzij:</text:p>
            <text:list text:style-name="id1-3-2-2-6-3">
              <text:list-item text:style-override="id1-3-2-2-6-3-1">
                <text:number>a.</text:number>
                <text:p text:style-name="al">er sprake is van een nieuwe ondernemer;</text:p>
              </text:list-item>
              <text:list-item text:style-override="id1-3-2-2-6-3-2">
                <text:number>b.</text:number>
                <text:p text:style-name="al">er wijzigingen gewenst zijn t.o.v. de lopende coronaterras vergunning</text:p>
              </text:list-item>
            </text:list>
          </text:section>
          <text:section text:name="artikel_id1-3-2-2-7" text:style-name="artikel">
            <text:p text:style-name="artikel_kop_titel"><text:span text:style-name="artikel_kop_label">Artikel</text:span> <text:span text:style-name="artikel_kop_nr">7</text:span> Toestemming belanghebbenden</text:p>
            <text:p text:style-name="al">De toestemming van belanghebbenden binnen 4 meter van het terras die eerder benodigd was voor de terrasvergunning terrassen in Beleidsregel Coronaterras 2022, dient alleen te worden verlengd of nieuw overgelegd voor de komende periode in de volgende gevallen:</text:p>
            <text:list text:style-name="id1-3-2-2-7-3">
              <text:list-item text:style-override="id1-3-2-2-7-3-1">
                <text:number>a.</text:number>
                <text:p text:style-name="al">er sprake is van een nieuw aanvraag;</text:p>
              </text:list-item>
              <text:list-item text:style-override="id1-3-2-2-7-3-2">
                <text:number>b.</text:number>
                <text:p text:style-name="al">er sprake is voor een gewijzigde aanvraag;</text:p>
              </text:list-item>
            </text:list>
          </text:section>
          <text:section text:name="artikel_id1-3-2-2-8" text:style-name="artikel">
            <text:p text:style-name="artikel_kop_titel"><text:span text:style-name="artikel_kop_label">Artikel</text:span> <text:span text:style-name="artikel_kop_nr">8</text:span> Veiligheid</text:p>
            <text:p text:style-name="al">Voor de verlenging van de tijdelijke terrasvergunning moeten in geval van zijschermen de volgende gegevens worden overlegd, ter inachtneming van (brand)veiligheid en doorgang van veiligheidsdiensten:</text:p>
            <text:list text:style-name="id1-3-2-2-8-3">
              <text:list-item text:style-override="id1-3-2-2-8-3-1">
                <text:number>a.</text:number>
                <text:p text:style-name="al">situatietekening van aangezicht, plattegrond en doorsnede. Voorzien van maatvoering;</text:p>
              </text:list-item>
              <text:list-item text:style-override="id1-3-2-2-8-3-2">
                <text:number>b.</text:number>
                <text:p text:style-name="al">constructie- en verankeringsgegevens;</text:p>
              </text:list-item>
              <text:list-item text:style-override="id1-3-2-2-8-3-3">
                <text:number>c.</text:number>
                <text:p text:style-name="al">brandveiligheidsvoorzieningen;</text:p>
              </text:list-item>
              <text:list-item text:style-override="id1-3-2-2-8-3-4">
                <text:number>d.</text:number>
                <text:p text:style-name="al">ventilatiegegevens.</text:p>
              </text:list-item>
            </text:list>
          </text:section>
          <text:section text:name="artikel_id1-3-2-2-9" text:style-name="artikel">
            <text:p text:style-name="artikel_kop_titel"><text:span text:style-name="artikel_kop_label">Artikel</text:span> <text:span text:style-name="artikel_kop_nr">9</text:span> Strijdigheid</text:p>
            <text:p text:style-name="al">Dit besluit is van toepassing op aanvragen en of aanpassingen van terrassen die gedaan worden in het kader van de terrasuitbreiding wegens voorgaande derving van inkomsten door de genomen maatregelen ter bestrijding van COVID-19.</text:p>
            <text:p text:style-name="al"/>
            <text:p text:style-name="al">Het gestelde in de Verordening voor de fysieke leefomgeving Leiden 2020 blijft, tenzij in tegenspraak met dit besluit, onverkort van kracht op nieuwe terrasaanvragen. </text:p>
          </text:section>
          <text:section text:name="artikel_id1-3-2-2-10" text:style-name="artikel">
            <text:p text:style-name="artikel_kop_titel"><text:span text:style-name="artikel_kop_label">Artikel</text:span> <text:span text:style-name="artikel_kop_nr">10</text:span> Inwerkingtreding en werkingsduur</text:p>
            <text:list text:style-name="id1-3-2-2-10-2">
              <text:list-item text:style-override="id1-3-2-2-10-2">
                <text:number>1.</text:number>
                <text:p text:style-name="al">Deze regeling treedt in werking op de dag na bekendmaking en werkt terug tot 19 april 2022;</text:p>
              </text:list-item>
              <text:list-item text:style-override="id1-3-2-2-10-3">
                <text:number>2.</text:number>
                <text:p text:style-name="al">Deze beleidsregel vervalt op 4 oktober 2022.</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Beleidsregel Coronaterras Zomer 2022</text:p>
          </text:section>
        </text:section>
        <text:section text:name="regeling-sluiting_id1-3-2-3" text:style-name="regeling-sluiting">
          <text:section text:name="ondertekening_id1-3-2-3-1">
            <text:p><text:span text:style-name="functie">Aldus besloten in de vergadering van 19 april 2022</text:span></text:p>
          </text:section>
          <text:section text:name="ondertekening_id1-3-2-3-2">
            <text:p><text:span text:style-name="functie"/></text:p>
            <text:p><text:span text:style-name="functie">De burgemeester </text:span></text:p>
            <text:p><text:span text:style-name="functie">De gemeentesecretaris </text:span></text:p>
          </text:section>
          <text:section text:name="ondertekening_id1-3-2-3-3">
            <text:p><text:span text:style-name="functie"/></text:p>
          </text:section>
        </text:section>
        <text:section text:name="nota-toelichting_id1-3-2-4" text:style-name="nota-toelichting">
          <text:p text:style-name="kop_level0"><text:span text:style-name="label">Toelichting:</text:span> <text:span text:style-name="nr"/> </text:p>
          <text:p text:style-name="al"/>
          <text:p text:style-name="al">
          <text:span text:style-name="nadrukvet">Algemeen</text:span>
        </text:p>
          <text:p text:style-name="al">Gelet op de genomen maatregelen ter bestrijding van COVID-19 zijn horecaondernemers zwaar getroffen. Hoewel op dit moment de Tijdelijke regeling maatregelen COVID-19 minder maatregelen omvat dan voorheen, is deze vooralsnog van kracht. In de toelichting van de regeling worden tevens de adviezen tot afstand houden en voldoende frisse lucht ter voorkoming van verspreiding van COVID-19 nog genoemd. Bij de verlenging van tijdelijke (uitgebreide) terrassen zijn de belangen van de horecaondernemers en het belang van de voornoemde adviezen ter voorkoming van verspreiding van COVID-19 afgewogen tegen belangen van andere belanghebbenden, zoals omwonenden. Vanwege de schrijnende situatie voor de horeca vanwege COVID-19 / de coronacrisis, de tijdelijke aard van deze uitgebreide terrassen en gelet op de belangenafweging die bij iedere terrasvergunning wordt gemaakt, wordt een degelijke belangenafweging gewaarborgd.</text:p>
          <text:p text:style-name="al"/>
          <text:p text:style-name="al">
          <text:span text:style-name="nadrukvet">Artikel 4 Terrasverwarming</text:span>
        </text:p>
          <text:p text:style-name="al">Tijdelijke stimuleringsregeling duurzame terrasverwarming. In het kader van duurzaamheid is het verwarmen van een terras alleen toegestaan met duurzame vormen van terrasverwarming, zoals dekentjes, verwarmde stoelkussens en elektrische verwarming met timer. Gelet op de financiële tegenslag van de horecaondernemers vanwege de coronamaatregelen, is het mogelijk om op basis van de Tijdelijke stimuleringsregeling duurzame terrasverwarming een tegemoetkoming te krijgen in de kosten van duurzame terrasverwarming. Op deze manier worden de horecaondernemers gesteund om hun terras op een duurzame manier te verwarmen en de terrassen op koudere momenten aangenaam te maken voor gasten.</text:p>
          <text:p text:style-name="al"/>
          <text:p text:style-name="al">
          <text:span text:style-name="nadrukvet">artikel 5 Openingstijden coronaterrassen en herbeoordeling tijdelijke terrasvergunning</text:span>
        </text:p>
          <text:p text:style-name="al">Indien er op basis van bovenstaande herbeoordeling van de tijdelijke terrasvergunning plaatsvindt, zal er maatwerk worden toegepast om de overlast te beperken. Daarnaast mag het tijdelijke terras pas gebruikt worden als het regulier vergunde terras vol zi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3416</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16</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3416</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Financiën | Organisatie en beleid</meta:user-defined>
    <meta:user-defined meta:name="DC.source">Verordening voor de fysieke leefomgeving Leiden 2020]|[https://lokaleregelgeving.overheid.nl/CVDR645163/8</meta:user-defined>
    <meta:user-defined meta:name="DC.source">Algemene plaatselijke verordening gemeente Leiden 2020]|[https://lokaleregelgeving.overheid.nl/CVDR645899/5</meta:user-defined>
    <meta:user-defined meta:name="OVERHEIDop.referentienummer">22.0173</meta:user-defined>
    <meta:user-defined meta:name="DCTERMS.alternative">Beidsregel Coronaterras Zomer 2022</meta:user-defined>
    <dc:language>nl</dc:language>
    <meta:user-defined meta:name="OVERHEIDop.locatietype/OVERHEIDop.gebiedsmarkering">Gemeente</meta:user-defined>
    <meta:user-defined meta:name="DC.title">Beleidsregel Coronaterras Zomer 2022</meta:user-defined>
    <meta:user-defined meta:name="DCTERMS.W3CDTF/DCTERMS.available">2022-04-26</meta:user-defined>
    <meta:user-defined meta:name="DCTERMS.W3CDTF/OVERHEIDop.jaargang">2022</meta:user-defined>
    <meta:user-defined meta:name="OVERHEIDop.publicationIssue">183416</meta:user-defined>
    <meta:user-defined meta:name="OVERHEIDop.betreftRegeling">CVDR676033_1</meta:user-defined>
    <meta:user-defined meta:name="xs:date/OVERHEIDop.startdatum">2022-04-27</meta:user-defined>
    <meta:user-defined meta:name="OVERHEIDop.GmbID/DC.identifier">gmb-2022-183416</meta:user-defined>
    <meta:user-defined meta:name="OVERHEIDop.versieInformatie"/>
  </office:meta>
</office:document-meta>
</file>