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onkamer door dragende muur te verwijderen aan Gestelsestraat 25 E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5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55</text:p>
            <text:p text:style-name="common-al">Omschrijving: uitbreiden van de woonkamer door dragende muur te verwijderen </text:p>
            <text:p text:style-name="common-al">Adres:  Gestelsestraat 25 E</text:p>
            <text:p text:style-name="common-al">Datum ontvangst: 1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1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55</meta:user-defined>
    <meta:user-defined meta:name="DCTERMS.abstract">uitbreiden van de woonkamer door dragende muur te verwijderen </meta:user-defined>
    <dc:language>nl</dc:language>
    <meta:user-defined meta:name="OVERHEIDop.locatietype/OVERHEIDop.gebiedsmarkering">Adres</meta:user-defined>
    <meta:user-defined meta:name="DC.title">Aanvraag vergunning voor het uitbreiden van de woonkamer door dragende muur te verwijderen aan Gestelsestraat 25 E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10</meta:user-defined>
    <meta:user-defined meta:name="OVERHEIDop.GmbID/DC.identifier">gmb-2022-183410</meta:user-defined>
    <meta:user-defined meta:name="OVERHEIDop.versieInformatie"/>
  </office:meta>
</office:document-meta>
</file>