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chweg 18A te Schijndel</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aanvraag ontvangen voor een omgevingsvergunning op locatie Boschweg 18A te Schijndel. De aanvraag is geregistreerd onder zaaknummer OV-2022-0275. De aanvraag betreft het vergroten van een berg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40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0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0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schweg 18A te Schijndel</meta:user-defined>
    <meta:user-defined meta:name="DCTERMS.W3CDTF/DCTERMS.available">2022-04-25</meta:user-defined>
    <meta:user-defined meta:name="DCTERMS.W3CDTF/OVERHEIDop.jaargang">2022</meta:user-defined>
    <meta:user-defined meta:name="OVERHEIDop.publicationIssue">183408</meta:user-defined>
    <meta:user-defined meta:name="OVERHEIDop.GmbID/DC.identifier">gmb-2022-183408</meta:user-defined>
    <meta:user-defined meta:name="OVERHEIDop.versieInformatie"/>
  </office:meta>
</office:document-meta>
</file>