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gevel op 3e verdieping conform goedkeuring welstand t.b.v. volledigheid dossier aan Rachmaninowlaan 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5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54</text:p>
            <text:p text:style-name="common-al">Omschrijving: aanpassen van de gevel op 3e verdieping conform goedkeuring welstand t.b.v. volledigheid dossier</text:p>
            <text:p text:style-name="common-al">Adres:  Rachmaninowlaan 2</text:p>
            <text:p text:style-name="common-al">Datum ontvangst: 1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40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0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0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54</meta:user-defined>
    <meta:user-defined meta:name="DCTERMS.abstract">aanpassen van de gevel op 3e verdieping conform goedkeuring welstand t.b.v. volledigheid dossier</meta:user-defined>
    <dc:language>nl</dc:language>
    <meta:user-defined meta:name="OVERHEIDop.locatietype/OVERHEIDop.gebiedsmarkering">Adres</meta:user-defined>
    <meta:user-defined meta:name="DC.title">Aanvraag vergunning voor het aanpassen van de gevel op 3e verdieping conform goedkeuring welstand t.b.v. volledigheid dossier aan Rachmaninowlaan 2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404</meta:user-defined>
    <meta:user-defined meta:name="OVERHEIDop.GmbID/DC.identifier">gmb-2022-183404</meta:user-defined>
    <meta:user-defined meta:name="OVERHEIDop.versieInformatie"/>
  </office:meta>
</office:document-meta>
</file>